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.176cm"/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MT" style:font-size-asian="12pt" style:language-asian="zxx" style:country-asian="none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9.999cm"/>
        </style:tab-stops>
      </style:paragraph-properties>
      <style:text-properties fo:color="#000000" style:font-name="Times New Roman" style:font-name-complex="Times New Roman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7.493cm" fo:margin-right="0cm" style:line-height-at-least="0.176cm" fo:text-indent="1.249cm" style:auto-text-indent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11" style:family="paragraph" style:parent-style-name="Standard">
      <style:paragraph-properties fo:margin-left="8.742cm" fo:margin-right="0cm" style:line-height-at-least="0.176cm" fo:text-align="center" style:justify-single-word="false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12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style:line-height-at-least="0.176cm" fo:text-align="justify" style:justify-single-word="false" style:text-autospace="none"/>
    </style:style>
    <style:style style:name="P16" style:family="paragraph" style:parent-style-name="Standard_20__28_user_29_">
      <style:paragraph-properties style:line-height-at-least="0.176cm" fo:text-align="center" style:justify-single-word="false" style:text-autospace="none"/>
    </style:style>
    <style:style style:name="P17" style:family="paragraph" style:parent-style-name="Standard_20__28_user_29_">
      <style:paragraph-properties style:line-height-at-least="0.176cm" style:text-autospace="none"/>
    </style:style>
    <style:style style:name="P18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8pt" style:font-name-asian="TimesNewRomanPSMT" style:font-size-asian="8pt" style:font-name-complex="Times New Roman" style:font-size-complex="8pt"/>
    </style:style>
    <style:style style:name="P19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8pt" style:font-name-asian="TimesNewRomanPSMT" style:font-size-asian="8pt" style:font-name-complex="Times New Roman" style:font-size-complex="8pt"/>
    </style:style>
    <style:style style:name="P20" style:family="paragraph" style:parent-style-name="Standard_20__28_user_29_">
      <style:paragraph-properties style:line-height-at-least="0.176cm" style:text-autospace="none"/>
      <style:text-properties style:font-name="Times New Roman" fo:font-size="8pt" style:font-name-asian="TimesNewRomanPSMT" style:font-size-asian="8pt" style:font-name-complex="Times New Roman" style:font-size-complex="8pt"/>
    </style:style>
    <style:style style:name="P21" style:family="paragraph" style:parent-style-name="Standard_20__28_user_29_">
      <style:paragraph-properties style:line-height-at-least="0.176cm" fo:text-align="justify" style:justify-single-word="false" style:text-autospace="none"/>
      <style:text-properties style:font-name="Times New Roman" fo:font-size="8pt" style:font-name-asian="TimesNewRomanPSMT" style:font-size-asian="8pt" style:font-name-complex="Times New Roman" style:font-size-complex="8pt"/>
    </style:style>
    <style:style style:name="P22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8pt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P23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8pt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P24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8pt" fo:font-weight="normal" style:font-name-asian="TimesNewRomanPS-BoldMT" style:font-size-asian="8pt" style:font-weight-asian="normal" style:font-name-complex="Times New Roman" style:font-size-complex="8pt" style:font-weight-complex="normal"/>
    </style:style>
    <style:style style:name="P25" style:family="paragraph" style:parent-style-name="Standard_20__28_user_29_">
      <style:paragraph-properties style:line-height-at-least="0.176cm" fo:text-align="justify" style:justify-single-word="false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26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27" style:family="paragraph" style:parent-style-name="Standard_20__28_user_29_">
      <style:paragraph-properties style:line-height-at-least="0.176cm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28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29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30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10pt" fo:font-weight="normal" style:font-name-asian="TimesNewRomanPSMT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_20__28_user_29_">
      <style:paragraph-properties style:line-height-at-least="0.176cm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_20__28_user_29_">
      <style:paragraph-properties fo:line-height="150%" style:text-autospace="none"/>
      <style:text-properties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1pt" style:font-name-asian="TimesNewRomanPSMT" style:font-size-asian="11pt" style:font-name-complex="Times New Roman" style:font-size-complex="11pt"/>
    </style:style>
    <style:style style:name="P35" style:family="paragraph" style:parent-style-name="Standard" style:master-page-name="Standard">
      <style:paragraph-properties fo:line-height="150%" fo:text-align="end" style:justify-single-word="false" style:page-number="auto"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T1" style:family="text">
      <style:text-properties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normal" style:font-name-asian="TimesNewRomanPS-BoldMT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normal" style:font-name-asian="TimesNewRomanPSMT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style:font-name-asian="TimesNewRomanPSM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NewRomanPS-BoldMT" style:font-size-asian="10pt" style:font-name-complex="Times New Roman" style:font-size-complex="10pt"/>
    </style:style>
    <style:style style:name="T6" style:family="text">
      <style:text-properties style:font-name="Times New Roman" fo:font-size="8pt" style:font-name-asian="TimesNewRomanPSMT" style:font-size-asian="8pt" style:font-name-complex="Times New Roman" style:font-size-complex="8pt"/>
    </style:style>
    <style:style style:name="T7" style:family="text">
      <style:text-properties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9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style:language-asian="zxx" style:country-asian="none" style:font-name-complex="Times New Roman"/>
    </style:style>
    <style:style style:name="T11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/text:p>
      <text:p text:style-name="P10"><text:tab/><text:tab/> <text:s text:c="11"/>.......................................................</text:p>
      <text:p text:style-name="P11">(miejscowość, data)</text:p>
      <text:p text:style-name="P2"/>
      <text:p text:style-name="P12"><text:span text:style-name="T10"><text:tab/><text:tab/><text:tab/><text:tab/><text:tab/><text:tab/><text:tab/><text:tab/> <text:s text:c="4"/></text:span><text:span text:style-name="T11">Komornik Sądowy </text:span></text:p>
      <text:p text:style-name="P8"><text:tab/><text:tab/><text:tab/><text:tab/><text:tab/><text:tab/><text:tab/><text:tab/> <text:s text:c="4"/>przy Sądzie Rejonowym w Bełchatowie</text:p>
      <text:p text:style-name="P14"><text:tab/><text:tab/><text:tab/><text:tab/><text:tab/><text:tab/><text:tab/><text:tab/> <text:s text:c="4"/>Mariola <text:s/>Szczęsna</text:p>
      <text:p text:style-name="P9"><text:tab/><text:tab/><text:tab/><text:tab/><text:tab/><text:tab/><text:tab/><text:tab/> <text:s text:c="4"/>Kancelaria <text:s/>Komornicza nr V</text:p>
      <text:p text:style-name="P7"><text:tab/><text:tab/><text:tab/><text:tab/><text:tab/><text:tab/><text:tab/><text:tab/> <text:s text:c="4"/>ul. Czyżewskiego 1</text:p>
      <text:p text:style-name="P7"><text:tab/><text:tab/><text:tab/><text:tab/><text:tab/><text:tab/><text:tab/><text:tab/> <text:s text:c="4"/>97-400 Bełchatów </text:p>
      <text:p text:style-name="P13"/>
      <text:p text:style-name="P3"/>
      <text:p text:style-name="P1"/>
      <text:p text:style-name="P4">WNIOSEK O SPRZĄDZENIE SPISU INWENTARZA</text:p>
      <text:p text:style-name="P5"/>
      <text:p text:style-name="P5"/>
      <text:p text:style-name="P15"><text:span text:style-name="T7">Wnioskodawca/Spadkobierca</text:span><text:span text:style-name="T2">...................................................</text:span><text:span text:style-name="T3">...</text:span><text:span text:style-name="T4">...................................................................................</text:span></text:p>
      <text:p text:style-name="P18">(imię i nazwisko)</text:p>
      <text:p text:style-name="P15"><text:span text:style-name="T8">adres</text:span><text:span text:style-name="T4">.......................................................................................................................................................................................</text:span></text:p>
      <text:p text:style-name="P25"/>
      <text:p text:style-name="P25">................................................................................................................................................................................................</text:p>
      <text:p text:style-name="P19">(ulica, nr domu, nr mieszkania, kod pocztowy, miasto)</text:p>
      <text:p text:style-name="P28"/>
      <text:p text:style-name="P15"><text:span text:style-name="T8">numer telefonu</text:span><text:span text:style-name="T4">.....................................................................................................................................................................</text:span></text:p>
      <text:p text:style-name="P19">(numer telefonu wnioskodawcy)</text:p>
      <text:p text:style-name="P25"/>
      <text:p text:style-name="P33">Uczestnicy/Pozostali spadkobiercy:</text:p>
      <text:p text:style-name="P16"><text:span text:style-name="T7">1.</text:span><text:span text:style-name="T1"> </text:span><text:span text:style-name="T5">..............</text:span><text:span text:style-name="T4">..............................................................................................................................................................................</text:span></text:p>
      <text:p text:style-name="P19">(imię i nazwisko)</text:p>
      <text:p text:style-name="P16"><text:span text:style-name="T8">adres</text:span><text:span text:style-name="T4">.......................................................................................................................................................................................</text:span></text:p>
      <text:p text:style-name="P26"/>
      <text:p text:style-name="P26">...............................................................................................................................................................................................</text:p>
      <text:p text:style-name="P19">(ulica, nr domu, nr mieszkania, kod pocztowy, miasto)</text:p>
      <text:p text:style-name="P18"/>
      <text:p text:style-name="P16"><text:span text:style-name="T7">2.</text:span><text:span text:style-name="T1"> </text:span><text:span text:style-name="T2">..............</text:span><text:span text:style-name="T3">..............................................................................................................................................................................</text:span></text:p>
      <text:p text:style-name="P19">(imię i nazwisko)</text:p>
      <text:p text:style-name="P19"/>
      <text:p text:style-name="P16"><text:span text:style-name="T8">adres</text:span><text:span text:style-name="T4">.......................................................................................................................................................................................</text:span></text:p>
      <text:p text:style-name="P26"/>
      <text:p text:style-name="P26">................................................................................................................................................................................................</text:p>
      <text:p text:style-name="P22">(ulica, nr domu, nr mieszkania, kod pocztowy, miasto)</text:p>
      <text:p text:style-name="P23"/>
      <text:p text:style-name="P16"><text:span text:style-name="T7">3.</text:span><text:span text:style-name="T1"> </text:span><text:span text:style-name="T2">..............</text:span><text:span text:style-name="T3">..............................................................................................................................................................................</text:span></text:p>
      <text:p text:style-name="P22">(imię i nazwisko)</text:p>
      <text:p text:style-name="P22"/>
      <text:p text:style-name="P16"><text:span text:style-name="T9">adres</text:span><text:span text:style-name="T3">.......................................................................................................................................................................................</text:span></text:p>
      <text:p text:style-name="P30"/>
      <text:p text:style-name="P30">...............................................................................................................................................................................................</text:p>
      <text:p text:style-name="P24">(ulica, nr domu, nr mieszkania, kod pocztowy, miasto)</text:p>
      <text:p text:style-name="P28"/>
      <text:p text:style-name="P16"><text:span text:style-name="T7">4.</text:span><text:span text:style-name="T1"> </text:span><text:span text:style-name="T3"><text:s/></text:span><text:span text:style-name="T2">.............</text:span><text:span text:style-name="T3">..............................................................................................................................................................................</text:span></text:p>
      <text:p text:style-name="P22">(imię i nazwisko)</text:p>
      <text:p text:style-name="P22"/>
      <text:p text:style-name="P16"><text:span text:style-name="T9">adres</text:span><text:span text:style-name="T3">.......................................................................................................................................................................................</text:span></text:p>
      <text:p text:style-name="P30"/>
      <text:p text:style-name="P30">................................................................................................................................................................................................</text:p>
      <text:p text:style-name="P22">(ulica, nr domu, nr mieszkania, kod pocztowy, miasto)</text:p>
      <text:p text:style-name="P22"/>
      <text:p text:style-name="P16"><text:span text:style-name="T7">5.</text:span><text:span text:style-name="T1"> </text:span><text:span text:style-name="T5">..............</text:span><text:span text:style-name="T4">..............................................................................................................................................................................</text:span></text:p>
      <text:p text:style-name="P19">(imię i nazwisko)</text:p>
      <text:p text:style-name="P31"/>
      <text:p text:style-name="P16"><text:soft-page-break/><text:span text:style-name="T8">adres</text:span><text:span text:style-name="T4">.......................................................................................................................................................................................</text:span></text:p>
      <text:p text:style-name="P16"/>
      <text:p text:style-name="P16"/>
      <text:p text:style-name="P26">................................................................................................................................................................................................</text:p>
      <text:p text:style-name="P19">(ulica, nr domu, nr mieszkania, kod pocztowy, miasto)</text:p>
      <text:p text:style-name="P19"/>
      <text:p text:style-name="P16"><text:span text:style-name="T7">6.</text:span><text:span text:style-name="T1"> </text:span><text:span text:style-name="T2">..............</text:span><text:span text:style-name="T3">..............................................................................................................................................................................</text:span></text:p>
      <text:p text:style-name="P22">(imię i nazwisko)</text:p>
      <text:p text:style-name="P22"/>
      <text:p text:style-name="P16"><text:span text:style-name="T9">adres</text:span><text:span text:style-name="T3">.......................................................................................................................................................................................</text:span></text:p>
      <text:p text:style-name="P30"/>
      <text:p text:style-name="P30">................................................................................................................................................................................................</text:p>
      <text:p text:style-name="P22">(ulica, nr domu, nr mieszkania, kod pocztowy, miasto)</text:p>
      <text:p text:style-name="P28"/>
      <text:p text:style-name="P28"/>
      <text:p text:style-name="P28"/>
      <text:p text:style-name="P15"><text:span text:style-name="T8">Przedkładając</text:span><text:span text:style-name="T4">........................................................................................................................................................................</text:span></text:p>
      <text:p text:style-name="P16"><text:span text:style-name="T4"><text:tab/></text:span><text:span text:style-name="T6">(nazwa dokumentu będącego podstawą przeprowadzenia spisu inwentarza po zmarłym)</text:span></text:p>
      <text:p text:style-name="P16"/>
      <text:p text:style-name="P29"><text:s/>……………………...............................................................................................................................................................</text:p>
      <text:p text:style-name="P28"/>
      <text:p text:style-name="P15"><text:span text:style-name="T8">z dnia</text:span><text:span text:style-name="T4"> .............................................. </text:span><text:span text:style-name="T8">sygn. Akt</text:span><text:span text:style-name="T4">................................</text:span></text:p>
      <text:p text:style-name="P21"><text:s text:c="19"/>(data wydania dokumentu) <text:s text:c="37"/>(sygnatura akt)</text:p>
      <text:p text:style-name="P20"/>
      <text:p text:style-name="P28"/>
      <text:p text:style-name="P34">wnoszę o sporządzenie spisu inwentarza po zmarłym:.........................................................................................</text:p>
      <text:p text:style-name="P15"><text:span text:style-name="T5">.............</text:span><text:span text:style-name="T4">..................................................................................................................................................................................</text:span></text:p>
      <text:p text:style-name="P19">(imię i nazwisko)</text:p>
      <text:p text:style-name="P25"/>
      <text:p text:style-name="P16"><text:span text:style-name="T8">adres.</text:span><text:span text:style-name="T4">......................................................................................................................................................................................</text:span></text:p>
      <text:p text:style-name="P26"/>
      <text:p text:style-name="P16"><text:span text:style-name="T4">...............................................................................................................................................................................................</text:span><text:span text:style-name="T6">(adres ostatniego miejsca zamieszkania: ulica, nr domu, nr mieszkania, kod pocztowy, miasto)</text:span></text:p>
      <text:p text:style-name="P26"/>
      <text:p text:style-name="P28"/>
      <text:p text:style-name="P36"/>
      <text:p text:style-name="P6"><text:tab/></text:p>
      <text:p text:style-name="P32"/>
      <text:p text:style-name="P27"><text:tab/><text:tab/><text:tab/><text:tab/><text:tab/><text:tab/><text:tab/><text:tab/><text:tab/>…...............................................</text:p>
      <text:p text:style-name="P17"><text:span text:style-name="T4"><text:tab/><text:tab/><text:tab/><text:tab/><text:tab/><text:tab/><text:tab/><text:tab/><text:tab/> <text:s text:c="9"/>(</text:span><text:span text:style-name="T6">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egend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opka_20_Znak" style:display-name="Stopka Znak" style:family="text">
      <style:text-properties fo:font-size="12pt" style:letter-kerning="true" style:font-size-asian="12pt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</meta:initial-creator>
    <meta:creation-date>2011-08-04T20:07:00</meta:creation-date>
    <dc:date>2020-05-27T13:44:09.04</dc:date>
    <meta:editing-cycles>5</meta:editing-cycles>
    <meta:editing-duration>P23DT22H11M57S</meta:editing-duration>
    <meta:generator>OpenOffice/4.1.7$Win32 OpenOffice.org_project/417m1$Build-9800</meta:generator>
    <meta:printed-by>Michał Szczęsny</meta:printed-by>
    <meta:print-date>2020-05-23T19:48:56.20</meta:print-date>
    <meta:document-statistic meta:table-count="0" meta:image-count="0" meta:object-count="0" meta:page-count="2" meta:paragraph-count="61" meta:word-count="186" meta:character-count="6569"/>
  </office:meta>
</office:document-meta>
</file>